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96000003F0B428C331319C3F0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1.723cm" svg:y="0.926cm" svg:width="7.137cm" svg:height="3.956cm" draw:z-index="0"><draw:image xlink:href="Pictures/1000000000000796000003F0B428C331319C3F0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6T21:52:32.725000000</meta:creation-date>
    <dc:date>2022-03-01T17:44:34.723000000</dc:date>
    <meta:editing-duration>PT6M27S</meta:editing-duration>
    <meta:editing-cycles>3</meta:editing-cycles>
    <meta:generator>LibreOffice/7.2.5.2$Windows_X86_64 LibreOffice_project/499f9727c189e6ef3471021d6132d4c694f357e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